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9269d" officeooo:paragraph-rsid="0009269d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9269d" style:font-weight-asian="normal" style:font-weight-complex="normal"/>
    </style:style>
    <style:style style:name="T7" style:family="text">
      <style:text-properties fo:font-size="16pt" officeooo:rsid="0009269d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3">Nº </text:span><text:span text:style-name="T7">820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Otorgar la distinción de “huésped de honor” a la Madre de Plaza de Mayo, línea fundadora, Lidia Stella Mercedes Miy Uranga, de Almeida “Taty Almeida” por su imperdurable lucha e incondicional defensa de los Derechos Humanos.</text:p>
      <text:p text:style-name="P9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2">2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6">3</text:span><text:span text:style-name="T4"> de </text:span><text:span text:style-name="T6">marzo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04T11:02:51.866925148</dc:date>
    <meta:print-date>2016-03-04T11:00:21.823817783</meta:print-date>
    <meta:editing-cycles>14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78" meta:character-count="456" meta:non-whitespace-character-count="380"/>
    <meta:user-defined meta:name="Información 1"/>
    <meta:user-defined meta:name="Información 2"/>
    <meta:user-defined meta:name="Información 3"/>
    <meta:user-defined meta:name="Información 4"/>
  </office:meta>
</office:document-meta>
</file>